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f <text:span text:style-name="Measure_20__23_1">God</text:span> had a na<text:span text:style-name="Measure_20__23_2">me</text:span> - What would it <text:span text:style-name="Measure_20__23_2">be</text:span></text:p>
      <text:p>And would you <text:span text:style-name="Measure_20__23_1">call</text:span> it to his <text:span text:style-name="Measure_20__23_2">face</text:span></text:p>
      <text:p>If you were <text:span text:style-name="Measure_20__23_2">faced</text:span> with Him</text:p>
      <text:p>In <text:span text:style-name="Measure_20__23_1">all</text:span> his <text:span text:style-name="Measure_20__23_2">glo</text:span>ry - What would you <text:span text:style-name="Measure_20__23_2">ask</text:span></text:p>
      <text:p>If you had <text:span text:style-name="Measure_20__23_1">just</text:span> one <text:span text:style-name="Measure_20__23_2">ques</text:span>tion</text:p>
      <text:p/>
      <text:p>[Chorus] (G G D A x2) - G G A A - (Bm G</text:p>
      <text:p>(And) <text:span text:style-name="Measure_20__23_1">yeah</text:span>, <text:span text:style-name="Measure_20__23_2">yeah</text:span> - <text:span text:style-name="Measure_20__23_1">God</text:span> i<text:span text:style-name="Measure_20__23_2">s gr</text:span>eat <text:s text:c="3"/>D <text:s text:c="2"/>A</text:p>
      <text:p><text:span text:style-name="Measure_20__23_1">Yeah</text:span>, <text:span text:style-name="Measure_20__23_2">yeah</text:span> - <text:span text:style-name="Measure_20__23_1">God</text:span> i<text:span text:style-name="Measure_20__23_2">s g</text:span>ood - (<text:span text:style-name="Measure_20__23_1">Yeah</text:span> x5) <text:s text:c="2"/>x4)</text:p>
      <text:p>What if <text:span text:style-name="Measure_20__23_1">God</text:span> was <text:span text:style-name="Measure_20__23_2">one</text:span> of us <text:s/>- …</text:p>
      <text:p>Just a <text:span text:style-name="Measure_20__23_1">slob</text:span> like <text:span text:style-name="Measure_20__23_2">one</text:span> of us - … <text:s text:c="4"/>[Intro]</text:p>
      <text:p>Just a <text:span text:style-name="Measure_20__23_1">stran</text:span>ger <text:span text:style-name="Measure_20__23_2">on</text:span> the bu<text:span text:style-name="Measure_20__23_1">s</text:span> - … <text:s text:c="7"/>(x8)</text:p>
      <text:p>Tryna <text:span text:style-name="Measure_20__23_2">make</text:span> his wa<text:span text:style-name="Measure_20__23_1">y h</text:span>ome <text:s text:c="9"/>Bm G D A</text:p>
      <text:p><text:s text:c="29"/>╔═══════════╗</text:p>
      <text:p>If <text:span text:style-name="Measure_20__23_1">God</text:span> had a fa<text:span text:style-name="Measure_20__23_2">ce</text:span> <text:s text:c="11"/>║ One of Us ║</text:p>
      <text:p>What would it <text:span text:style-name="Measure_20__23_2">look</text:span> like <text:s text:c="5"/>║ <text:s text:c="2"/>Joan <text:s text:c="3"/>║</text:p>
      <text:p>And would <text:span text:style-name="Measure_20__23_1">you</text:span> want to se<text:span text:style-name="Measure_20__23_2">e</text:span> <text:s text:c="3"/>║ <text:s/>Osborne <text:s/>║</text:p>
      <text:p>If seeing <text:span text:style-name="Measure_20__23_2">meant</text:span> that you would ══════════╝</text:p>
      <text:p><text:span text:style-name="Measure_20__23_1">Have</text:span> to belie<text:span text:style-name="Measure_20__23_2">ve</text:span> - In things like <text:span text:style-name="Measure_20__23_2">hea</text:span>ven</text:p>
      <text:p>And in <text:span text:style-name="Measure_20__23_1">Je</text:span>sus and the <text:span text:style-name="Measure_20__23_2">saints</text:span></text:p>
      <text:p>And <text:span text:style-name="Measure_20__23_1">all</text:span> the pr<text:span text:style-name="Measure_20__23_2">oph</text:span>ets <text:s text:c="13"/>[Chorus]</text:p>
      <text:p><text:s text:c="27"/>[Hook]</text:p>
      <text:p>Just tryna <text:span text:style-name="Measure_20__23_2">make</text:span> his wa<text:span text:style-name="Measure_20__23_1">y h</text:span>ome <text:s/>- … <text:s text:c="2"/>[Link]</text:p>
      <text:p>(Back up to <text:span text:style-name="Measure_20__23_2">hea</text:span>ven all a<text:span text:style-name="Measure_20__23_1">lone</text:span>) - … <text:s text:c="4"/>(x3)</text:p>
      <text:p>Nobody <text:span text:style-name="Measure_20__23_2">cal</text:span>lin' on the <text:span text:style-name="Measure_20__23_1">phone</text:span> <text:s text:c="2"/>- … <text:s/>G G A A</text:p>
      <text:p>'Cept for the <text:span text:style-name="Measure_20__23_2">Pope</text:span>, maybe i<text:span text:style-name="Measure_20__23_1">n R</text:span>ome <text:s/>[Intro]</text:p>
      <text:p><text:s text:c="38"/>(x4)</text:p>
      <text:p>[Chorus] () [Hook - Lines #1-2-2-1]</text:p>
      <text:p><text:s text:c="12"/>(Like a <text:span text:style-name="Measure_20__23_2">ho</text:span>ly rolli<text:span text:style-name="Measure_20__23_1">ng st</text:span>one/…)</text:p>
      <text:p>[Fill] G G <text:s/>[Hook - Part #2] G 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lish</meta:user-defined>
    <meta:user-defined meta:name="Year">1995</meta:user-defined>
  </office:meta>
</office:document-meta>
</file>